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5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6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7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8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9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2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4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5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7" style:parent-style-name="Standard" style:list-style-name="LFO1" style:family="paragraph"/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Решение</text:p>
      <text:p text:style-name="P2">собрания уполномоченных от 27.11.2016<text:s/>г. протокол № 65</text:p>
      <text:p text:style-name="P3">Заслушав и обсудив доклад председателя правления СНТ «Старт» Хорошилова С.Б. собрание постановляет:</text:p>
      <text:list text:style-name="LFO1" text:continue-numbering="true">
        <text:list-item>
          <text:p text:style-name="P4">Работу правления<text:s/>признать: Удовлетворительной.</text:p>
        </text:list-item>
        <text:list-item>
          <text:p text:style-name="P5">Доработать новый Устав товарищества и сдать его на регистрацию внеся название товарищества СТСН «Старт» в соответствии с ГК РФ.</text:p>
        </text:list-item>
        <text:list-item>
          <text:p text:style-name="P6">Закончить реконструкцию энергосетей и перейти на новые условия учета потребляемой энергии при помощи системы АСКУЭ.</text:p>
        </text:list-item>
        <text:list-item>
          <text:p text:style-name="P7">Завершить работу по оформлению общественных земель в собственность СНТ «Старт».</text:p>
        </text:list-item>
        <text:list-item>
          <text:p text:style-name="P8">Продолжить работу по снижению кадастровой стоимости земельных участков и установлению справедливой налоговой ставки.</text:p>
        </text:list-item>
        <text:list-item>
          <text:p text:style-name="P9">Всем членам товарищества оформить участки по фактическому пользованию, поставив на кадастровый учет в соответствии с ранее принятыми решениями собрания уполномоченных, согласно списка.</text:p>
        </text:list-item>
        <text:list-item>
          <text:p text:style-name="P10">Разработать проект реконструкции мусоросборника и демонтажа общественного туалета.</text:p>
        </text:list-item>
        <text:list-item>
          <text:p text:style-name="P11">Избрать председателем правления товарищества Хорошилова С.Б.</text:p>
        </text:list-item>
        <text:list-item>
          <text:p text:style-name="P12">Избрать уполномоченных товарищества в колличестве 58 чел. Согласно прилогаемому списку.</text:p>
        </text:list-item>
        <text:list-item>
          <text:p text:style-name="P13"><text:s/>Избрать правление товарищества в кол. 8 человек согласно прилагаемого списка.</text:p>
        </text:list-item>
        <text:list-item>
          <text:p text:style-name="P14">Утвердить смету доходов и расходов на 2017 год.</text:p>
        </text:list-item>
        <text:list-item>
          <text:p text:style-name="P15"><text:s/>Исключить из членов товарищества Вологина В.А. в связи с поданным заявлением.</text:p>
        </text:list-item>
        <text:list-item>
          <text:p text:style-name="P16"><text:s/>Средства полученные от вступающих в фонд «Старт-газ» направлять на обслуживание гапровода товарищества.</text:p>
        </text:list-item>
        <text:list-item>
          <text:p text:style-name="P17"><text:span text:style-name="T18">Запретить высаживать высокорослые деревья на общественной территории вдоль улиц</text:span><text:span text:style-name="T19">, так как они создают угрозу безопасности граждан и нарушают работу энергосетей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ван</meta:initial-creator>
    <dc:creator>Admin</dc:creator>
    <meta:creation-date>2016-03-10T05:35:00Z</meta:creation-date>
    <dc:date>2019-12-05T14:08:00Z</dc:date>
    <meta:print-date>2016-12-11T11:44:00Z</meta:print-date>
    <meta:template xlink:href="Normal" xlink:type="simple"/>
    <meta:editing-cycles>16</meta:editing-cycles>
    <meta:editing-duration>PT210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536" meta:row-count="10" meta:non-whitespace-character-count="1310"/>
  </office:meta>
</office:document-meta>
</file>